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Grande" svg:font-family="LucidaGrand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262626" style:font-name="LucidaGrande" fo:font-size="13pt" style:font-name-asian="LucidaGrande" style:font-size-asian="13pt" style:font-name-complex="LucidaGrande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ory or Practice essays in preparation for jobs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Grande" svg:font-family="LucidaGrand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 Green</meta:initial-creator>
    <meta:creation-date>2014-02-20T21:13:03</meta:creation-date>
    <meta:document-statistic meta:table-count="0" meta:image-count="0" meta:object-count="0" meta:page-count="1" meta:paragraph-count="1" meta:word-count="8" meta:character-count="50"/>
    <dc:date>2014-02-20T21:13:30</dc:date>
    <dc:creator>Lucian Green</dc:creator>
    <meta:editing-duration>PT32S</meta:editing-duration>
    <meta:editing-cycles>1</meta:editing-cycles>
    <meta:generator>OpenOffice/4.0.1$Unix OpenOffice.org_project/401m5$Build-9714</meta:generator>
  </office:meta>
</office:document-meta>
</file>